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09cm" fo:margin-left="0.155cm" fo:margin-top="0cm" fo:margin-bottom="0cm" table:align="left" style:writing-mode="lr-tb"/>
    </style:style>
    <style:style style:name="Таблица1.A" style:family="table-column">
      <style:table-column-properties style:column-width="8.604cm"/>
    </style:style>
    <style:style style:name="Таблица1.B" style:family="table-column">
      <style:table-column-properties style:column-width="8.602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26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0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60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letter-spacing="-0.039cm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etter-spacing="-0.039cm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3333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9" style:family="paragraph" style:parent-style-name="Standard" style:list-style-name="WWNum1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end" style:justify-single-word="false" fo:keep-together="always" fo:keep-with-next="always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9.843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3.115cm"/>
          <style:tab-stop style:position="14.427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4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8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-0.905cm" style:auto-text-indent="false"/>
    </style:style>
    <style:style style:name="P59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60" style:family="paragraph" style:parent-style-name="List_20_Paragraph" style:list-style-name="WWNum1">
      <style:paragraph-properties fo:margin-top="0cm" fo:margin-bottom="0cm" fo:line-height="100%" fo:text-align="center" style:justify-single-word="false" fo:orphans="0" fo:widows="0"/>
    </style:style>
    <style:style style:name="P6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" fo:font-size="12pt" fo:letter-spacing="-0.039cm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style:font-name="Times New Roman" fo:font-size="14pt" fo:letter-spacing="-0.002cm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etter-spacing="-0.002cm" fo:font-weight="bold" style:font-size-asian="14pt" style:font-weight-asian="bold" style:font-name-complex="Times New Roman1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font-size="13pt" style:font-size-asian="13pt" style:font-size-complex="13pt" style:font-weight-complex="bold"/>
    </style:style>
    <style:style style:name="T17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8" style:family="text">
      <style:text-properties fo:color="#4f81bd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color="#3333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0" style:family="text">
      <style:text-properties fo:color="#333333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КРАСНОЯРСКИЙ КРАЙ<text:line-break/>ЕРМАКОВСКИЙ РАЙОН</text:span></text:p>
      <text:p text:style-name="P3"><text:span text:style-name="T5">_____АДМИНИСТРАЦИЯ <text:s/>ЖЕБЛАХТИНСКОГО СЕЛЬСОВЕТА______</text:span></text:p>
      <text:p text:style-name="P2"><text:span text:style-name="T1">ул. Ойская,48, с. Жеблахты, Ермаковский район, Красноярский край, 662835 <text:s/>тел 8(39138)28445</text:span></text:p>
      <text:p text:style-name="P12"/>
      <text:p text:style-name="P3"><text:span text:style-name="T3">ПРОЕКТ ПОСТАНОВЛЕНИЯ</text:span></text:p>
      <text:p text:style-name="P14"/>
      <text:p text:style-name="P2"><text:span text:style-name="T3"><text:s text:c="28"/>г. <text:s text:c="26"/>с. Жеблахты <text:s text:c="35"/>№ </text:span></text:p>
      <text:p text:style-name="P13"/>
      <text:p text:style-name="P13"/>
      <text:p text:style-name="P2"><text:span text:style-name="T14">Об утверждении административного </text:span></text:p>
      <text:p text:style-name="P2"><text:span text:style-name="T14">регламента по </text:span><text:span text:style-name="T4">сопровождению </text:span></text:p>
      <text:p text:style-name="P2"><text:span text:style-name="T4">инвестиционных проектов на</text:span></text:p>
      <text:p text:style-name="P2"><text:span text:style-name="T4">территории Жеблахтинского сельсовета</text:span></text:p>
      <text:p text:style-name="P15"/>
      <text:p text:style-name="P32"><text:span text:style-name="T7">В целях создания условий по формированию благоприятного инвестиционного климата и обеспечению защиты прав и интересов субъектов предпринимательской и инвестиционной деятельности в Верхнеу3синском сельсовета,</text:span><text:span text:style-name="T16"> </text:span><text:span text:style-name="T6">руководствуясь Федеральными законами от 25.02.1999 № 39-ФЗ «Об инвестиционной деятельности в Российской Федерации, осуществляемых в форме капитальных вложений», от 24.07.2007 № 209-ФЗ «О развитии малого и среднего предпринимательства в Российской Федерации»,</text:span> <text:a xlink:type="simple" xlink:href="consultantplus://offline/ref=B0DF4B8280C306A3EF003B7362A8DD8CB8DD053AB80F2E2C159E3A939BE28D7678R651H" text:style-name="Internet_20_link" text:visited-style-name="Visited_20_Internet_20_Link">Постановлением</text:a><text:span text:style-name="T15"> администрации Жеблахтинского сельсовета</text:span><text:span text:style-name="T6"> от 01 ноября 2010 № 34-п «Об утверждении Порядка разработки и утверждения административных регламентов предоставления муниципальных услуг (функций) администрацией Жеблахтинского сельсовета», Уставом сельсовета, ПОСТАНОВЛЯЮ:</text:span></text:p>
      <text:p text:style-name="P32"><text:span text:style-name="T6">1. Утвердить административный регламент </text:span><text:span text:style-name="T13">по </text:span><text:span text:style-name="T6">сопровождению инвестиционных проектов на территории Жеблахтинского сельсовета согласно приложению.</text:span></text:p>
      <text:p text:style-name="P61"><text:span text:style-name="T6"><text:s text:c="2"/>2. <text:s/>Контроль за исполнением настоящего постановления оставляю за собой.</text:span></text:p>
      <text:p text:style-name="P7"><text:span text:style-name="T2"><text:s text:c="9"/>3. </text:span><text:span text:style-name="T7">Настоящее постановление разместить на официальном сайте администрации сельсовета: </text:span><text:a xlink:type="simple" xlink:href="http://geblahty.bdu.su" text:style-name="Internet_20_link" text:visited-style-name="Visited_20_Internet_20_Link"><text:span text:style-name="T8">http</text:span></text:a><text:a xlink:type="simple" xlink:href="http://geblahty.bdu.su" text:style-name="Internet_20_link" text:visited-style-name="Visited_20_Internet_20_Link"><text:span text:style-name="T7">://</text:span></text:a><text:a xlink:type="simple" xlink:href="http://geblahty.bdu.su" text:style-name="Internet_20_link" text:visited-style-name="Visited_20_Internet_20_Link"><text:span text:style-name="T8">geblahty</text:span></text:a><text:a xlink:type="simple" xlink:href="http://geblahty.bdu.su" text:style-name="Internet_20_link" text:visited-style-name="Visited_20_Internet_20_Link"><text:span text:style-name="T7">.</text:span></text:a><text:a xlink:type="simple" xlink:href="http://geblahty.bdu.su" text:style-name="Internet_20_link" text:visited-style-name="Visited_20_Internet_20_Link"><text:span text:style-name="T8">bdu</text:span></text:a><text:a xlink:type="simple" xlink:href="http://geblahty.bdu.su" text:style-name="Internet_20_link" text:visited-style-name="Visited_20_Internet_20_Link"><text:span text:style-name="T7">.</text:span></text:a><text:a xlink:type="simple" xlink:href="http://geblahty.bdu.su" text:style-name="Internet_20_link" text:visited-style-name="Visited_20_Internet_20_Link"><text:span text:style-name="T8">su</text:span></text:a></text:p>
      <text:p text:style-name="P7"><text:span text:style-name="T2"><text:s text:c="9"/>4. Постановление вступает в силу со дня официального опубликования в информационном бюллетене «: Жеблахтинский вестник».</text:span></text:p>
      <text:p text:style-name="P46"/>
      <text:p text:style-name="P35"/>
      <text:p text:style-name="P7"><text:span text:style-name="T2">Глава сельсовета <text:s text:c="82"/>А.В. Маркелов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8" text:outline-level="1"><text:soft-page-break/><text:span text:style-name="T10">Приложение</text:span></text:h>
      <text:h text:style-name="P8" text:outline-level="1"><text:span text:style-name="T10"><text:s text:c="75"/>к проекту Постановления администрации Жеблахтинского сельсовета</text:span></text:h>
      <text:h text:style-name="P3" text:outline-level="1"><text:span text:style-name="T10"><text:s text:c="75"/>от «___» __________ 2016 № ____</text:span></text:h>
      <text:p text:style-name="P17"/>
      <text:p text:style-name="P46"/>
      <text:p text:style-name="P41"><text:span text:style-name="T3">АДМИНИСТРАТИВНЫЙ РЕГЛАМЕНТ</text:span></text:p>
      <text:p text:style-name="P41"><text:span text:style-name="T3">сопровождения инвестиционных проектов </text:span><text:span text:style-name="T4">на территории Жеблахтинского сельсовета </text:span></text:p>
      <text:p text:style-name="P43"/>
      <text:p text:style-name="P41"><text:span text:style-name="T3">1. Общие положения</text:span></text:p>
      <text:p text:style-name="P44"/>
      <text:p text:style-name="P42"><text:span text:style-name="T2">1.1.<text:tab/>Административный регламент сопровождения инвестиционных проектов </text:span><text:span text:style-name="T6">на территории Жеблахтинского сельсовета </text:span><text:span text:style-name="T2">(далее - Регламент) разработан в целях регулирования отношений, возникающих в ходе подготовки и реализации инвестиционных проектов на территории муниципального образования Верхнеусинский сельсовет, снижение административных барьеров при реализации инвестиционных проектов на территории муниципального образования. </text:span></text:p>
      <text:p text:style-name="P48"><text:span text:style-name="T2">1.2. Администрация Жеблахтинского сельсовета (далее – администрация сельсовета), является уполномоченным органом в сфере инвестиционной деятельности (далее – Уполномоченный орган), осуществляющий реализацию единого механизма работы с инвесторами в Верхнеусинском сельсовете. При необходимости для обеспечения сопровождения инвестиционных проектов Уполномоченный орган взаимодействует со структурными подразделениями администрации Ермаковского района, федеральными структурами, учреждениями и организациями, независимо от организационно-правовой формы, участвующих в реализации Регламента.</text:span></text:p>
      <text:p text:style-name="P49"><text:span text:style-name="T2">1.3.<text:tab/>Для целей настоящего Регламента используются следующие основные понятия:</text:span></text:p>
      <text:p text:style-name="P48"><text:span text:style-name="T3">Инвестиционный проект</text:span><text:span text:style-name="T2"> – обоснование экономической целесообразности, объема и сроков осуществления инвестиций, а также описание практических действий по осуществлению инвестиций;</text:span></text:p>
      <text:p text:style-name="P48"><text:span text:style-name="T3">Инвестор</text:span><text:span text:style-name="T2"> – субъект инвестиционной деятельности, осуществляющий вложение собственных, заемных или привлеченных средств в соответствии с законодательством Российской Федерации, Красноярского края, НПА органов местного самоуправления Жеблахтинского сельсовета, обеспечивающий их целевое <text:s/>использование.</text:span></text:p>
      <text:p text:style-name="P48"><text:span text:style-name="T3">Сопровождение инвестиционного проекта</text:span><text:span text:style-name="T2"> - деятельность Уполномоченного органа, направленная на организацию успешной реализации инициатором Инвестиционного проекта;</text:span></text:p>
      <text:p text:style-name="P50"><text:span text:style-name="T3">Куратор инвестиционного проекта</text:span><text:span text:style-name="T2"> - сотрудник Уполномоченного органа, ответственный за сопровождение инвестиционного проекта на территории муниципального образования.</text:span></text:p>
      <text:p text:style-name="P48"><text:soft-page-break/><text:span text:style-name="T3">Инвестиционная площадка</text:span><text:span text:style-name="T2"> – земельный участок, производственное помещение, потенциально являющийся местом реализации Инвестиционного проекта.</text:span></text:p>
      <text:p text:style-name="P45"/>
      <text:p text:style-name="P28"><text:span text:style-name="T3">2. Основные требования, предъявляемые к Инвесторам и <text:s/>Инвестиционным проектам</text:span></text:p>
      <text:p text:style-name="P54"/>
      <text:p text:style-name="P48"><text:span text:style-name="T2">2.1. Осуществление деятельности, не противоречащей законодательству Российской Федерации.</text:span></text:p>
      <text:p text:style-name="P47"><text:span text:style-name="T2">2.2. Инвестиционные проекты, планируемые к реализации на территории Жеблахтинского сельсовета, должны быть направлены на реализацию основных направлений социально-экономического развития Жеблахтинского сельсовета.</text:span></text:p>
      <text:p text:style-name="P52"/>
      <text:p text:style-name="P51"><text:span text:style-name="T3">3. Формы сопровождения инвестиционных проектов</text:span></text:p>
      <text:p text:style-name="P52"/>
      <text:p text:style-name="P47"><text:span text:style-name="T2">3.1. Сопровождение инвестиционных проектов осуществляется в следующих формах:</text:span></text:p>
      <text:p text:style-name="P47"><text:span text:style-name="T2">3.1.1 Предоставление инвестору информационно-консультационной поддержки, в том числе по вопросам:</text:span></text:p>
      <text:p text:style-name="P47"><text:span text:style-name="T2">- получения мер государственной поддержки инвестиционной деятельности на территории Жеблахтинского сельсовета;</text:span></text:p>
      <text:p text:style-name="P47"><text:span text:style-name="T2">- подбора свободных земельных участков, неиспользуемых производственных помещений для реализации инвестиционного проекта.</text:span></text:p>
      <text:p text:style-name="P47"><text:span text:style-name="T2">3.1.2. Выполнение организационных мероприятий по реализации инвестиционного проекта:</text:span></text:p>
      <text:p text:style-name="P47"><text:span text:style-name="T2">- назначение Куратора;</text:span></text:p>
      <text:p text:style-name="P47"><text:span text:style-name="T2">- рассмотрение письменных обращений инвесторов с привлечением (при необходимости) структурных подразделений администрации Ермаковского района;</text:span></text:p>
      <text:p text:style-name="P47"><text:span text:style-name="T2">- организация переговоров, встреч, совещаний, консультаций, направленных на решение вопросов, возникающих в процессе реализации инвестиционного проекта, в пределах компетенции;</text:span></text:p>
      <text:p text:style-name="P47"><text:span text:style-name="T2">- размещение информации об инвестиционных проектах в печатных и электронных средствах массовой информации, в информационно-телекоммуникационной сети «Интернет» на официальном сайте администрации сельсовета.</text:span></text:p>
      <text:p text:style-name="P52"/>
      <text:list xml:id="list5624374523110903396" text:style-name="WWNum1">
        <text:list-item>
          <text:p text:style-name="P29"><text:span text:style-name="T3">Порядок и сроки рассмотрения обращений Инвесторов</text:span></text:p>
        </text:list-item>
      </text:list>
      <text:p text:style-name="P55"/>
      <text:p text:style-name="P47"><text:span text:style-name="T2">4.1. Основанием для начала сопровождения Инвестиционного проекта является проведение первичных переговоров с Инвестором или его письменное обращение (обращение по электронной почте), поступившее в адрес администрации сельсовета (приложение 1).</text:span></text:p>
      <text:p text:style-name="P47"><text:span text:style-name="T2">4.2. К заявлению прилагаются следующие документы:</text:span></text:p>
      <text:p text:style-name="P47"><text:soft-page-break/><text:span text:style-name="T2">1) бизнес-план инвестиционного проекта;</text:span></text:p>
      <text:p text:style-name="P47"><text:span text:style-name="T2">2) </text:span><text:a xlink:type="simple" xlink:href="consultantplus://offline/ref=94B6660ECA1C111FE1BEF0B0397F8B286251A441EF1D923BC639F7CE50CCEE727E3ECF67617C487931CAACH6K4H" text:style-name="Internet_20_link" text:visited-style-name="Visited_20_Internet_20_Link">паспорт</text:a><text:span text:style-name="T2"> инвестиционного проекта;</text:span></text:p>
      <text:p text:style-name="P47"><text:span text:style-name="T2">3) копия учредительного документа со всеми изменениями, копия документа, подтверждающего внесение записи в Единый государственный реестр юридических лиц;</text:span></text:p>
      <text:p text:style-name="P47"><text:span text:style-name="T2">4) копии бухгалтерских отчетов за год, предшествующий году обращения, и на последнюю отчетную дату текущего года с отметкой налогового органа об их принятии;</text:span></text:p>
      <text:p text:style-name="P47"><text:span text:style-name="T2">5) график реализации инвестиционного проекта.</text:span></text:p>
      <text:p text:style-name="P47"><text:span text:style-name="T2">Копии документов, предусмотренные настоящим пунктом, представляются заверенными в установленном законодательством порядке либо вместе с их оригиналами для сверки.</text:span></text:p>
      <text:p text:style-name="P47"><text:span text:style-name="T2">4.3. Заявления и документы регистрируются в Уполномоченном органе. </text:span></text:p>
      <text:p text:style-name="P47"><text:span text:style-name="T2">4.4. Руководитель Уполномоченного органа назначает Куратора по каждому Инвестиционному проекту из числа специалистов Уполномоченного органа, не позднее <text:s/>дня, следующего за датой поступления пакета документов. </text:span></text:p>
      <text:p text:style-name="P47"><text:span text:style-name="T2">4.5. Куратор в течение 5 рабочих дней рассматривает поступившее обращение и в случае подачи Инвестором документов, не соответствующих требованиям, установленным </text:span><text:a xlink:type="simple" xlink:href="consultantplus://offline/ref=DB8A8078D1B8B69E555C198A75462447FFAEA19CD26A50AB308617E26C70BBED451FA698BDB9DE17ED7BE5e3SAH" text:style-name="Internet_20_link" text:visited-style-name="Visited_20_Internet_20_Link">пунктом 4.2</text:a><text:span text:style-name="T2"> настоящего Регламента, в срок не позднее 5 рабочих дней с даты регистрации заявления уведомляет Инвестора о необходимости доработки документов либо об отказе в их рассмотрении и возвращает указанные документы инвестору с обоснованием причин возврата.</text:span></text:p>
      <text:p text:style-name="P47"><text:span text:style-name="T2">4.6. В случае если поданные документы по форме и содержанию соответствуют требованиям, установленным </text:span><text:a xlink:type="simple" xlink:href="consultantplus://offline/ref=F8167DBE2AC2CC045398544D7D22573AA1ED116A6C1E00AA1069A0373ECE43F77436D20E1AC218461D6FB9H9T0H" text:style-name="Internet_20_link" text:visited-style-name="Visited_20_Internet_20_Link">пунктом 4.2</text:a><text:span text:style-name="T2"> настоящего Регламента, Куратор в срок не позднее 5 рабочих дней с даты регистрации заявления:</text:span></text:p>
      <text:p text:style-name="P58"><text:span text:style-name="T2">– уведомляет Инвестора о получении его обращения;</text:span></text:p>
      <text:p text:style-name="P58"><text:span text:style-name="T2">– сообщает свои контактные данные;</text:span></text:p>
      <text:p text:style-name="P50"><text:span text:style-name="T2">– информирует Инвестора о возможных формах государственной поддержки инвестиционной деятельности в Красноярском крае, возможности получения консультации;</text:span></text:p>
      <text:p text:style-name="P58"><text:span text:style-name="T2">– определяет дату личной встречи с представителем Инвестора;</text:span></text:p>
      <text:p text:style-name="P47"><text:span text:style-name="T2">4.7. Для подготовки заключения о наличии инвестиционной площадки, объектов внутренней и внешней инженерной, транспортной, социальной и иной инфраструктуры и их мощности, обеспеченности земельными участками, куратор направляет пакет документов в структурные подразделения администрации сельсовета.</text:span></text:p>
      <text:p text:style-name="P47"><text:span text:style-name="T2">4.8. Заключения, указанные в 4.7 настоящего Регламента, готовятся в течение 10 рабочих дней. </text:span></text:p>
      <text:p text:style-name="P1"><text:span text:style-name="T2"><text:s text:c="7"/>4.9. После принятия решения о целесообразности реализации Инвестиционного проекта на территории Жеблахтинского сельсовета с Инвестором администрация сельсовета осуществляет заключение инвестиционного соглашения (приложение 2).</text:span></text:p>
      <text:p text:style-name="P47"><text:soft-page-break/><text:span text:style-name="T2">4.10. При необходимости Уполномоченный орган готовит письменные обращения от имени администрации сельсовета в органы муниципальной власти Ермаковского района и органы государственной власти края для решения вопросов, связанных с реализацией Инвестиционного проекта.</text:span></text:p>
      <text:p text:style-name="P47"><text:span text:style-name="T2">4.11. Контроль за сопровождением Инвестиционных проектов, реализуемых или планируемых к реализации на территории Жеблахтинского сельсовета, осуществляет заместитель главы администрации сельсовета.</text:span></text:p>
      <text:p text:style-name="P47"><text:span text:style-name="T2"><text:s/></text:span></text:p>
      <text:list xml:id="list36271428" text:continue-numbering="true" text:style-name="WWNum1">
        <text:list-item>
          <text:h text:style-name="P60" text:outline-level="1"><text:span text:style-name="T3">Информация для контактов</text:span></text:h>
        </text:list-item>
      </text:list>
      <text:h text:style-name="P56" text:outline-level="1"/>
      <text:p text:style-name="P47"><text:span text:style-name="T2">Администрация Жеблахтинского сельсовета.</text:span></text:p>
      <text:p text:style-name="P47"><text:span text:style-name="T2">Адрес: 662835 <text:s/>Красноярский край, Ермаковский район, с. Жеблахты, ул. Ойская</text:span><text:bookmark text:name="_GoBack"/><text:span text:style-name="T2"> 48.</text:span></text:p>
      <text:p text:style-name="P47"><text:span text:style-name="T2">Контактные телефоны: 8(39138) 28-4-45, факс: 28-4-18. </text:span></text:p>
      <text:p text:style-name="P7"><text:span text:style-name="T2">Адрес электронной почты: </text:span><text:a xlink:type="simple" xlink:href="mailto:geblahty-adm@mail.ru" text:style-name="Internet_20_link" text:visited-style-name="Visited_20_Internet_20_Link"><text:span text:style-name="T8">geblahty</text:span></text:a><text:a xlink:type="simple" xlink:href="mailto:geblahty-adm@mail.ru" text:style-name="Internet_20_link" text:visited-style-name="Visited_20_Internet_20_Link"><text:span text:style-name="T7">-</text:span></text:a><text:a xlink:type="simple" xlink:href="mailto:geblahty-adm@mail.ru" text:style-name="Internet_20_link" text:visited-style-name="Visited_20_Internet_20_Link"><text:span text:style-name="T8">adm</text:span></text:a><text:a xlink:type="simple" xlink:href="mailto:geblahty-adm@mail.ru" text:style-name="Internet_20_link" text:visited-style-name="Visited_20_Internet_20_Link"><text:span text:style-name="T7">@</text:span></text:a><text:a xlink:type="simple" xlink:href="mailto:geblahty-adm@mail.ru" text:style-name="Internet_20_link" text:visited-style-name="Visited_20_Internet_20_Link"><text:span text:style-name="T8">mail</text:span></text:a><text:a xlink:type="simple" xlink:href="mailto:geblahty-adm@mail.ru" text:style-name="Internet_20_link" text:visited-style-name="Visited_20_Internet_20_Link"><text:span text:style-name="T7">.</text:span></text:a><text:a xlink:type="simple" xlink:href="mailto:geblahty-adm@mail.ru" text:style-name="Internet_20_link" text:visited-style-name="Visited_20_Internet_20_Link"><text:span text:style-name="T8">ru</text:span></text:a></text:p>
      <text:p text:style-name="P7"><text:span text:style-name="T2"><text:s/>Официальный Интернет-сайт администрации Жеблахтинского сельсовета: </text:span><text:a xlink:type="simple" xlink:href="http://geblahty.bdu.su" text:style-name="Internet_20_link" text:visited-style-name="Visited_20_Internet_20_Link"><text:span text:style-name="T8">http</text:span></text:a><text:a xlink:type="simple" xlink:href="http://geblahty.bdu.su" text:style-name="Internet_20_link" text:visited-style-name="Visited_20_Internet_20_Link"><text:span text:style-name="T7">://</text:span></text:a><text:a xlink:type="simple" xlink:href="http://geblahty.bdu.su" text:style-name="Internet_20_link" text:visited-style-name="Visited_20_Internet_20_Link"><text:span text:style-name="T8">geblahty</text:span></text:a><text:a xlink:type="simple" xlink:href="http://geblahty.bdu.su" text:style-name="Internet_20_link" text:visited-style-name="Visited_20_Internet_20_Link"><text:span text:style-name="T7">.</text:span></text:a><text:a xlink:type="simple" xlink:href="http://geblahty.bdu.su" text:style-name="Internet_20_link" text:visited-style-name="Visited_20_Internet_20_Link"><text:span text:style-name="T8">bdu</text:span></text:a><text:a xlink:type="simple" xlink:href="http://geblahty.bdu.su" text:style-name="Internet_20_link" text:visited-style-name="Visited_20_Internet_20_Link"><text:span text:style-name="T7">.</text:span></text:a><text:a xlink:type="simple" xlink:href="http://geblahty.bdu.su" text:style-name="Internet_20_link" text:visited-style-name="Visited_20_Internet_20_Link"><text:span text:style-name="T8">su</text:span></text:a></text:p>
      <text:p text:style-name="P6"><text:span text:style-name="T2">График работы: понедельник - пятница - 8.00 - 17.00, перерыв - 12.00 - 13.00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5"/>
      <text:p text:style-name="P35"/>
      <text:p text:style-name="P35"/>
      <text:p text:style-name="P10"><text:soft-page-break/><text:span text:style-name="T9">Приложение 1</text:span></text:p>
      <text:p text:style-name="P10"><text:span text:style-name="T9">к Регламенту сопровождения инвестиционных</text:span></text:p>
      <text:p text:style-name="P10"><text:span text:style-name="T9"><text:s/>проектов </text:span></text:p>
      <text:p text:style-name="P10"><text:span text:style-name="T9">на территории Жеблахтинского сельсовета</text:span></text:p>
      <text:p text:style-name="P19"/>
      <text:p text:style-name="P19"/>
      <text:p text:style-name="P19"/>
      <text:p text:style-name="P8"><text:span text:style-name="T9"><text:s text:c="43"/></text:span><text:span text:style-name="T2">Главе администрации Жеблахтинского сельсовета</text:span></text:p>
      <text:p text:style-name="P8"><text:span text:style-name="T2">Ермаковского района Красноярского края</text:span></text:p>
      <text:p text:style-name="P8"><text:span text:style-name="T9"><text:s text:c="44"/>_______________________________________</text:span></text:p>
      <text:p text:style-name="P3"><text:span text:style-name="T9"><text:s text:c="71"/>(Ф.И.О.)</text:span></text:p>
      <text:p text:style-name="P11"><text:span text:style-name="T9">от</text:span><text:span text:style-name="T11"> _____________________________________________</text:span></text:p>
      <text:p text:style-name="P5"><text:span text:style-name="T9"><text:s text:c="65"/>(Ф.И.О., наименование <text:s/>заявителя, паспортные данные)</text:span></text:p>
      <text:p text:style-name="P5"><text:span text:style-name="T9"><text:s text:c="99"/></text:span></text:p>
      <text:p text:style-name="P33"><text:span text:style-name="T9">_______________________________________</text:span></text:p>
      <text:p text:style-name="P33"><text:span text:style-name="T9"><text:s text:c="68"/>(адрес <text:s/>регистрации <text:s/>заявителя) <text:s text:c="83"/></text:span></text:p>
      <text:p text:style-name="P33"><text:span text:style-name="T9"><text:s text:c="143"/>_______________________________________</text:span></text:p>
      <text:p text:style-name="P30"><text:span text:style-name="T18"><text:s text:c="92"/></text:span><text:span text:style-name="T9">(по доверенности в интересах) <text:s text:c="57"/></text:span></text:p>
      <text:p text:style-name="P8"><text:span text:style-name="T9">тел.___________________ <text:s text:c="91"/></text:span></text:p>
      <text:p text:style-name="P27"/>
      <text:p text:style-name="P27"/>
      <text:p text:style-name="P27"/>
      <text:p text:style-name="P3"><text:span text:style-name="T19">ОБРАЩЕНИЕ</text:span></text:p>
      <text:p text:style-name="P53"/>
      <text:p text:style-name="P32"><text:span text:style-name="T2">Прошу оказать</text:span><text:span text:style-name="T9"> ________________________________________________________</text:span></text:p>
      <text:p text:style-name="P2"><text:span text:style-name="T9"><text:s text:c="51"/>(практическую или методическую (консультационную) <text:s text:c="11"/>________________________________________________________________________________помощь в реализации инвестиционного проекта <text:s/>на территории Жеблахтинского сельсовета Ермаковского района Красноярского края <text:s/>________________________________________________________________________________</text:span></text:p>
      <text:p text:style-name="P3"><text:span text:style-name="T9"><text:s/>(наименование проекта)</text:span></text:p>
      <text:p text:style-name="P2"><text:span text:style-name="T9">________________________________________________________________________________</text:span></text:p>
      <text:p text:style-name="P3"><text:span text:style-name="T9">(полный адрес <text:s/>проекта, с указанием населенного пункта)</text:span></text:p>
      <text:p text:style-name="P2"><text:span text:style-name="T9">________________________________________________________________________________</text:span></text:p>
      <text:p text:style-name="P18"/>
      <text:p text:style-name="P20"/>
      <text:p text:style-name="P20"/>
      <text:p text:style-name="P6"><text:span text:style-name="T2">Руководитель организации</text:span><text:span text:style-name="T9"> <text:s text:c="4"/>_____________________ Ф. И. О___________________</text:span></text:p>
      <text:p text:style-name="P3"><text:span text:style-name="T9"><text:s/>(подпись) </text:span></text:p>
      <text:p text:style-name="P21"/>
      <text:p text:style-name="P2"><text:span text:style-name="T12">«___»______________20__ г.</text:span></text:p>
      <text:p text:style-name="P22"/>
      <text:p text:style-name="P4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/text:p>
      <text:p text:style-name="P10"><text:span text:style-name="T9">Приложение 2</text:span></text:p>
      <text:p text:style-name="P10"><text:span text:style-name="T9">к Регламенту сопровождения инвестиционных</text:span></text:p>
      <text:p text:style-name="P10"><text:span text:style-name="T9"><text:s/>проектов </text:span></text:p>
      <text:p text:style-name="P10"><text:span text:style-name="T9">на территории Жеблахтинского сельсовета</text:span></text:p>
      <text:p text:style-name="P23"/>
      <text:p text:style-name="P24"/>
      <text:p text:style-name="P3"><text:span text:style-name="T11">ИНВЕСТИЦИОННОЕ СОГЛАШЕНИЕ №</text:span></text:p>
      <text:p text:style-name="P24"/>
      <text:p text:style-name="P6"><text:span text:style-name="T2">с. <text:s/>Жеблахты <text:s text:c="56"/>«__»___________20__ года</text:span></text:p>
      <text:p text:style-name="P37"/>
      <text:p text:style-name="P32"><text:span text:style-name="T2">Администрация Жеблахтинского сельсовета Ермаковского района Красноярского края, в дальнейшем именуемая «Администрация», в лице главы администрации _____________________________, </text:span><text:span text:style-name="T20">действующего на основании Устава сельсовета,</text:span><text:span text:style-name="T2"> с одной стороны, и __________________________, в лице _________________________, в дальнейшем именуемый «Инициатор инвестиционного проекта», <text:s/>с другой стороны, именуемые в дальнейшем стороны, заключили настоящее инвестиционное соглашение (далее - соглашение) о следующем:</text:span></text:p>
      <text:p text:style-name="P37"/>
      <text:p text:style-name="P34"><text:span text:style-name="T3">1. Предмет соглашения</text:span></text:p>
      <text:p text:style-name="P32"><text:span text:style-name="T2">1.1. Настоящее Соглашение определяет взаимоотношение Администрации сельсовета и Инициатора <text:s/>инвестиционного <text:s/>проекта <text:s/>по <text:s/>реализации <text:s/>на <text:s/>территории <text:s/>Жеблахтинского сельсовета Ермаковского района Красноярского края инвестиционного проекта по 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2">1.2. <text:s/>Настоящее Соглашение заключено сторонами с целью взаимовыгодного, долгосрочного сотрудничества и объединения усилий сторон, направленных на создание благоприятных условий для развития и реализации на территории Жеблахтинского сельсовета инвестиционной деятельности в отношении объекта инвестирования.</text:span></text:p>
      <text:p text:style-name="P37"/>
      <text:p text:style-name="P34"><text:span text:style-name="T3">2. Краткая характеристика инвестиционного проекта</text:span></text:p>
      <text:p text:style-name="P39"/>
      <text:p text:style-name="P32"><text:span text:style-name="T2">2.1. Наименование объекта инвестирования________________________</text:span></text:p>
      <text:p text:style-name="P6"><text:span text:style-name="T2">____________________________________________________________________________________________________________________________________</text:span></text:p>
      <text:p text:style-name="P32"><text:span text:style-name="T2">2.2. Местонахождение объекта инвестирования: ______________________</text:span></text:p>
      <text:p text:style-name="P6"><text:span text:style-name="T2">_________________________________________________________________</text:span></text:p>
      <text:p text:style-name="P32"><text:span text:style-name="T2">2.3. Характеристика земельного участка: </text:span></text:p>
      <text:p text:style-name="P32"><text:span text:style-name="T2">Земли промышленности, энергетики, транспорта, связи и иного специального назначения __________________________________________</text:span></text:p>
      <text:p text:style-name="P6"><text:span text:style-name="T2">________________________________________________________________</text:span></text:p>
      <text:p text:style-name="P6"><text:span text:style-name="T2">Площадь__________га</text:span></text:p>
      <text:p text:style-name="P6"><text:soft-page-break/><text:span text:style-name="T2">Кадастровый номер _____________________</text:span></text:p>
      <text:p text:style-name="P32"><text:span text:style-name="T2">2.4. Сроки представления утвержденной проектной документации на объект инвестирования с заключением Главгосэкспертизы – до ____________</text:span></text:p>
      <text:p text:style-name="P32"><text:span text:style-name="T2">Срок начала работ____________________________________________</text:span></text:p>
      <text:p text:style-name="P32"><text:span text:style-name="T2">Срок окончания работ и предъявления объекта инвестирования приемочной комиссии для разрешения на ввод в эксплуатацию ____________________________________________________</text:span></text:p>
      <text:p text:style-name="P32"><text:span text:style-name="T2">2.5. Объем инвестиций: согласно расчетам, общий объем инвестиций составляет _______________________ рублей.</text:span></text:p>
      <text:p text:style-name="P32"><text:span text:style-name="T2">Инвестиции направляются:</text:span></text:p>
      <text:p text:style-name="P32"><text:span text:style-name="T2">на ___________________________ в размере _______________ рублей;</text:span></text:p>
      <text:p text:style-name="P32"><text:span text:style-name="T2">на ____________________________в размере _______________ <text:s/>рублей;</text:span></text:p>
      <text:p text:style-name="P32"><text:span text:style-name="T2">на прочие цели, в размере ______________ рублей.</text:span></text:p>
      <text:p text:style-name="P32"><text:span text:style-name="T2">2.6. Социальная и <text:s/>бюджетная эффективность проекта</text:span></text:p>
      <text:p text:style-name="P32"><text:span text:style-name="T2">В результате реализации проекта предусмотрено <text:s/>создание ________</text:span></text:p>
      <text:p text:style-name="P6"><text:span text:style-name="T2">рабочих мест, со средней заработной платой по проекту в размере _____________руб.</text:span></text:p>
      <text:p text:style-name="P32"><text:span text:style-name="T2">2.7. Сроки окупаемости проекта: _____________ </text:span></text:p>
      <text:p text:style-name="P37"/>
      <text:p text:style-name="P34"><text:span text:style-name="T3">3. Права субъекта инвестиционной деятельности</text:span></text:p>
      <text:p text:style-name="P39"/>
      <text:p text:style-name="P32"><text:span text:style-name="T2">3.1. Инициатор инвестиционного проекта в рамках реализации данного проекта имеет право на:</text:span></text:p>
      <text:p text:style-name="P32"><text:span text:style-name="T2">Получение нефинансовых мер муниципальной поддержки в том числе:</text:span></text:p>
      <text:p text:style-name="P32"><text:span text:style-name="T2">а) получение ходатайства о поддержке его инвестиционного проекта для представления в региональные органы государственной власти РФ (по заявлению субъекта инвестиционной деятельности);</text:span></text:p>
      <text:p text:style-name="P32"><text:span text:style-name="T2">б) размещение позитивной информации о субъекте инвестиционной деятельности.</text:span></text:p>
      <text:p text:style-name="P32"><text:span text:style-name="T2">3.2. Инициатор инвестиционного проекта обладает правом обращения в региональные органы власти с целью получения мер государственной поддержки инвестиционной деятельности на территории Красноярского края.</text:span></text:p>
      <text:p text:style-name="P32"><text:span text:style-name="T2">3.3. Инициатор инвестиционного проекта вправе передать свои права и обязанности по настоящему соглашению, а также свои права на проведение работ в рамках инвестиционного проекта <text:s/>другому лицу.</text:span></text:p>
      <text:p text:style-name="P38"/>
      <text:p text:style-name="P34"><text:span text:style-name="T3">4. Обязанности субъекта инвестиционной деятельности</text:span></text:p>
      <text:p text:style-name="P39"/>
      <text:p text:style-name="P32"><text:span text:style-name="T2">4.1. Инициатор инвестиционного проекта обязуется зарегистрировать предприятие на территории Жеблахтинского сельсовета, выполнить инвестиционный проект в соответствии с настоящим соглашением.</text:span></text:p>
      <text:p text:style-name="P32"><text:span text:style-name="T2">4.2. <text:s/>Допускать представителей Администрации сельсовета и иных лиц, привлеченных Администрацией сельсовета для осуществления проверок реализации инвестиционного проекта.</text:span></text:p>
      <text:p text:style-name="P32"><text:soft-page-break/><text:span text:style-name="T2">4.3. Инициатор инвестиционного проекта обязан <text:s/>своевременно выполнять обязательства по уплате налоговых платежей и отчислять во внебюджетные фонды.</text:span></text:p>
      <text:p text:style-name="P32"><text:span text:style-name="T2">4.4. <text:s/>На безвозмездной основе оказывать помощь организациям социальной сферы Жеблахтинского сельсовета.</text:span></text:p>
      <text:p text:style-name="P37"/>
      <text:p text:style-name="P34"><text:span text:style-name="T3">5. Права Администрации сельсовета</text:span></text:p>
      <text:p text:style-name="P39"/>
      <text:p text:style-name="P32"><text:span text:style-name="T2">5.1. В целях контроля Администрация сельсовета вправе:</text:span></text:p>
      <text:p text:style-name="P32"><text:span text:style-name="T2">1) запрашивать и получать от инициатора инвестиционного проекта в установленные сроки и в полном объеме документы и информацию о ходе реализации инвестиционного проекта, выполнении обязательств по настоящему <text:s/>соглашению;</text:span></text:p>
      <text:p text:style-name="P32"><text:span text:style-name="T2">2) <text:s/>проводить проверку технологических и временных параметров, в том числе с привлечением к проведению проверок уполномоченных организаций, а также консультантов и экспертов.</text:span></text:p>
      <text:p text:style-name="P37"/>
      <text:list xml:id="list36269413" text:continue-numbering="true" text:style-name="WWNum1">
        <text:list-item>
          <text:p text:style-name="P59"><text:span text:style-name="T3">Обязанности Администрации сельсовета</text:span></text:p>
        </text:list-item>
      </text:list>
      <text:p text:style-name="P57"/>
      <text:p text:style-name="P32"><text:span text:style-name="T2">6.1. Администрация сельсовета, в пределах своей компетенции и полномочий, обязана обеспечить инициатору инвестиционного проекта необходимое <text:s/>содействие при реализации его прав, установленных настоящим соглашением.</text:span></text:p>
      <text:p text:style-name="P32"><text:span text:style-name="T2">6.2. <text:s/>Администрация сельсовета обязана осуществлять контроль за выполнением инвестиционного проекта.</text:span></text:p>
      <text:p text:style-name="P32"><text:span text:style-name="T2">6.3. По обращению инициатора инвестиционного проекта Администрация сельсовета обязана оформить документ о поддержке инвестиционного проекта.</text:span></text:p>
      <text:p text:style-name="P37"/>
      <text:p text:style-name="P34"><text:span text:style-name="T3">7. Срок соглашения</text:span></text:p>
      <text:p text:style-name="P39"/>
      <text:p text:style-name="P32"><text:span text:style-name="T2">7.1. Настоящее соглашение заключено сроком на <text:s/>________.</text:span></text:p>
      <text:p text:style-name="P32"><text:span text:style-name="T2">7.2. Настоящее соглашение действует до полного исполнения сторонами принятых на себя по настоящему соглашению обязательств.</text:span></text:p>
      <text:p text:style-name="P37"/>
      <text:p text:style-name="P34"><text:span text:style-name="T3">8. Изменение и досрочное расторжение соглашения</text:span></text:p>
      <text:p text:style-name="P39"/>
      <text:p text:style-name="P32"><text:span text:style-name="T2">8.1. В случае неисполнения одной из сторон обязательств по настоящему соглашению, соглашение может быть расторгнуто в установленном законом порядке с предварительным уведомлением другой стороны.</text:span></text:p>
      <text:p text:style-name="P32"><text:span text:style-name="T2">8.2. Настоящее соглашение может быть изменено, либо дополнено по соглашению сторон.</text:span></text:p>
      <text:p text:style-name="P34"><text:span text:style-name="T3">9. Форс-мажор</text:span></text:p>
      <text:p text:style-name="P39"/>
      <text:p text:style-name="P32"><text:span text:style-name="T2">9.1. Стороны освобождаются от ответственности за частичное или полное неисполнение обязательств по настоящему соглашению, если оно явилось </text:span><text:soft-page-break/><text:span text:style-name="T2">следствием обстоятельств непреодолимой силы, возникших после заключения настоящего соглашения, которые стороны не могли предвидеть, предотвратить разумными мерами. К таким обстоятельствам относятся: стихийные бедствия <text:s/>(пожары, наводнения, землетрясения, ураганы, эпидемии и т.п.), бунты, гражданские волнения, восстания, войны, забастовки, экономический кризис, а также запретительные акты органов.</text:span></text:p>
      <text:p text:style-name="P32"><text:span text:style-name="T2">9.2. Сторона, оказавшаяся не в состоянии исполнить обязательства <text:s/>по настоящему соглашению в силу наступления обстоятельств непреодолимой силы, обязана в 10-дневный срок после наступления обстоятельств непреодолимой силы уведомить об этом другую сторону в письменной форме.</text:span></text:p>
      <text:p text:style-name="P32"><text:span text:style-name="T2">9.3. Если одна из сторон окажется не в состоянии выполнить принятые на себя обязательства по настоящему соглашению вследствие наступления обстоятельств непреодолимой силы в течение определенного времени, срок исполнения данных обязательств переноситься на срок действия обстоятельств непреодолимой силы.</text:span></text:p>
      <text:p text:style-name="P37"/>
      <text:p text:style-name="P34"><text:span text:style-name="T3">10. Заключительные положения</text:span></text:p>
      <text:p text:style-name="P39"/>
      <text:p text:style-name="P32"><text:span text:style-name="T2">10.1. Разногласия и спорные вопросы, возникающие в связи с исполнением настоящего соглашения, разрешаются путем переговоров или решением суда по основаниям, предусмотренным гражданским законодательством.</text:span></text:p>
      <text:p text:style-name="P32"><text:span text:style-name="T2">10.2. Настоящее соглашение составлено в 2-х (двух) экземплярах равной юридической силы, по одному для каждой из сторон.</text:span></text:p>
      <text:p text:style-name="P32"><text:span text:style-name="T2">10.3. Настоящее соглашение действует с даты подписания.</text:span></text:p>
      <text:p text:style-name="P32"><text:span text:style-name="T2">10.4. Все изменения и дополнения оформляются письменно и являются <text:s/>неотъемлемой частью настоящего соглашения.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Администрация Жеблахтинского сельсовета Ермаковского района Красноярского края</text:span></text:p>
            <text:p text:style-name="P16"/>
            <text:p text:style-name="P2"><text:span text:style-name="T2">Глава администрации </text:span></text:p>
            <text:p text:style-name="P2"><text:span text:style-name="T2">Жеблахтинского сельсовета</text:span></text:p>
            <text:p text:style-name="P2"><text:span text:style-name="T2">________________________________</text:span></text:p>
            <text:p text:style-name="P6"><text:span text:style-name="T2"><text:s text:c="22"/>(Ф.И.О.)</text:span></text:p>
            <text:p text:style-name="P6"><text:span text:style-name="T2">________________________________________</text:span></text:p>
          </table:table-cell>
          <table:table-cell table:style-name="Таблица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2"><text:span text:style-name="T2">Руководитель организации</text:span></text:p>
            <text:p text:style-name="P16"/>
            <text:p text:style-name="P2"><text:span text:style-name="T2">________________________________</text:span></text:p>
            <text:p text:style-name="P6"><text:span text:style-name="T2"><text:s text:c="22"/>(Ф.И.О.)</text:span></text:p>
            <text:p text:style-name="P2"><text:span text:style-name="T2">________________________________________</text:span></text:p>
          </table:table-cell>
        </table:table-row>
      </table:table>
      <text:p text:style-name="P20"/>
      <text:p text:style-name="P1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uter</meta:initial-creator>
    <dc:creator>AdMin</dc:creator>
    <meta:editing-cycles>31</meta:editing-cycles>
    <meta:creation-date>2004-08-05T16:13:00</meta:creation-date>
    <dc:date>2016-06-14T01:39:00</dc:date>
    <meta:editing-duration>PT2M35S</meta:editing-duration>
    <meta:generator>OpenOffice/4.1.2$Win32 OpenOffice.org_project/412m3$Build-9782</meta:generator>
    <meta:document-statistic meta:table-count="1" meta:image-count="0" meta:object-count="0" meta:page-count="10" meta:paragraph-count="175" meta:word-count="1887" meta:character-count="1947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